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O PRZETWARZANIU DANYCH OSOBOWYCH</text:p>
      <text:p text:style-name="P1">W związku z realizacją wymogów Rozporządzenia Parlamentu Europejskiego i Rady (UE) 2016/679 z dnia 27kwietnia 2016 r. w sprawie ochrony osób fizycznych w związku z przetwarzaniem danych osobowych i w sprawie swobodnego przepływu takich danych oraz uchylenia dyrektywy 95/46/WE (ogólne rozporządzenie o ochronie danych „RODO”),zgodnie z art. 14 informujemy o zasadach przetwarzania Pani/Pana danych osobowych oraz o przysługujących Pani/Panu prawach z tym związanych:</text:p>
      <text:p text:style-name="P1">1. Administratorem Pani/Pana danych osobowych zawartych w formularzu będzie pracownik Agencji Reklamowej Radio 5. Dane kontaktowe Administratora: reklama.suwalki@radio5.com.pl</text:p>
      <text:p text:style-name="P1">2. Administrator danych osobowych przetwarza Pani/Pana dane osobowe na podstawie obowiązujących przepisów prawa oraz na podstawie udzielonej przez Panią/Pana zgody.</text:p>
      <text:p text:style-name="P1">3. Pani/Pana dane osobowe przetwarzane są w celu/celach:</text:p>
      <text:p text:style-name="P1">a) <text:span text:style-name="T1">Plebiscyt: Wielkanocny Konkurs Radia 5</text:span></text:p>
      <text:p text:style-name="P1">4. W związku z przetwarzaniem danych w celach o których mowa w punkcie 3 odbiorcami Pani/Pana</text:p>
      <text:p text:style-name="P1">danych osobowych mogą być: pracownicy Agencji Reklamowej Radio 5.</text:p>
      <text:p text:style-name="P1">5. Pani/Pana dane osobowe będą przechowywane przez okres niezbędny do realizacji celów określonych w pkt. 3, a po tym czasie przez okres oraz w zakresie wymaganym przez przepisy powszechnie obowiązującego prawa.</text:p>
      <text:p text:style-name="P1">6. W związku z przetwarzaniem Pani/Pana danych osobowych przysługują Pani/Panu następujące uprawnienia:</text:p>
      <text:p text:style-name="P1">a) prawo dostępu do danych osobowych, w tym prawo do uzyskania kopii tych danych;</text:p>
      <text:p text:style-name="P1">b) prawo do żądania sprostowania (poprawiania) danych osobowych – w przypadku gdy dane</text:p>
      <text:p text:style-name="P1">są nieprawidłowe lub niekompletne;</text:p>
      <text:p text:style-name="P1">c) prawo do żądania usunięcia danych osobowych (tzw. prawo do bycia zapomnianym);</text:p>
      <text:p text:style-name="P1">d) prawo do żądania ograniczenia przetwarzania danych osobowych;</text:p>
      <text:p text:style-name="P1">e) prawo do przenoszenia danych – w przypadku gdy łącznie spełnione są następujące przesłanki;</text:p>
      <text:p text:style-name="P1">f) prawo sprzeciwu wobec przetwarzania danych;</text:p>
      <text:p text:style-name="P1">g) prawo wniesienia sprzeciwu wobec przetwarzania danych osobowych.</text:p>
      <text:p text:style-name="P1">7.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1">8. W przypadku powzięcia informacji o niezgodnym z prawem przetwarzaniu w Pani/Pana danych osobowych, przysługuje Pani/Panu prawo wniesienia skargi do organu nadzorczego właściwego w sprawach ochrony danych osobowych.</text:p>
      <text:p text:style-name="P1">9. Podanie przez Panią/Pana danych osobowych Administratorowi ma charakter dobrowolny.</text:p>
      <text:p text:style-name="P1">10. Pani/Pana dane mogą być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E6410</meta:initial-creator>
    <meta:creation-date>2019-10-22T09:15:00Z</meta:creation-date>
    <dc:date>2023-03-27T09:39:47.41</dc:date>
    <meta:print-date>2019-10-22T09:01:00Z</meta:print-date>
    <meta:editing-cycles>10</meta:editing-cycles>
    <meta:editing-duration>PT9M9S</meta:editing-duration>
    <meta:document-statistic meta:table-count="0" meta:image-count="0" meta:object-count="0" meta:page-count="1" meta:paragraph-count="22" meta:word-count="372" meta:character-count="2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ppData/Local/Temp/KLAUZULA-INFORMACYJNA-O-PRZETWARZANIU-DANYCH-OSOBOWYCH.odt/Normal"/>
  </office:meta>
</office:document-meta>
</file>